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8испр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203013300" table:style-name="ce20">
            <text:p>203013300,0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F7196FE852B39945FC30A01EE0962AD75E8CD54D90CE70CBF14C0879D0626A8ADCAB6193362243B9BC85BB2604B122D3AD23693B6C508B8D0D3163BB1BD7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17T11:38:09Z</meta:creation-date>
    <dc:date>2025-07-17T11:38:09Z</dc:date>
  </office:meta>
</office:document-meta>
</file>